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cadEref" svg:font-family="AcadEref" style:font-family-generic="swiss" style:font-pitch="variable"/>
    <style:font-face style:name="Arial" svg:font-family="Arial" style:font-family-generic="swiss" style:font-pitch="variable"/>
    <style:font-face style:name="Complex" svg:font-family="Complex"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16cm" style:rel-width="100%" table:align="left"/>
    </style:style>
    <style:style style:name="Tabla1.A" style:family="table-column">
      <style:table-column-properties style:column-width="16.916cm" style:rel-column-width="65535*"/>
    </style:style>
    <style:style style:name="Tabla1.1" style:family="table-row">
      <style:table-row-properties style:min-row-height="0.82cm"/>
    </style:style>
    <style:style style:name="Tabla2" style:family="table">
      <style:table-properties style:width="16.916cm" fo:margin-left="0.03cm" fo:margin-right="-0.03cm" table:align="margins" fo:keep-with-next="always"/>
    </style:style>
    <style:style style:name="Tabla2.A" style:family="table-column">
      <style:table-column-properties style:column-width="16.916cm" style:rel-column-width="9590*"/>
    </style:style>
    <style:style style:name="Tabla2.A1" style:family="table-cell">
      <style:table-cell-properties style:vertical-align="middle" fo:background-color="#006699" fo:padding="0.049cm" fo:border="0.035cm solid #111111">
        <style:background-image/>
      </style:table-cell-properties>
    </style:style>
    <style:style style:name="Tabla3" style:family="table">
      <style:table-properties style:width="16.916cm" style:rel-width="100%" table:align="left"/>
    </style:style>
    <style:style style:name="Tabla3.A" style:family="table-column">
      <style:table-column-properties style:column-width="16.916cm" style:rel-column-width="65535*"/>
    </style:style>
    <style:style style:name="Tabla3.A1" style:family="table-cell">
      <style:table-cell-properties style:vertical-align="middle" fo:background-color="#006699" fo:padding="0.132cm" fo:border="0.035cm solid #111111">
        <style:background-image/>
      </style:table-cell-properties>
    </style:style>
    <style:style style:name="Tabla4" style:family="table">
      <style:table-properties style:width="16.916cm" style:rel-width="100%" table:align="left" fo:background-color="#e9e9e9">
        <style:background-image/>
      </style:table-properties>
    </style:style>
    <style:style style:name="Tabla4.A" style:family="table-column">
      <style:table-column-properties style:column-width="16.916cm" style:rel-column-width="65535*"/>
    </style:style>
    <style:style style:name="Tabla4.A1" style:family="table-cell">
      <style:table-cell-properties style:vertical-align="middle" fo:padding="0.397cm" fo:border="0.035cm solid #000000"/>
    </style:style>
    <style:style style:name="Tabla5" style:family="table">
      <style:table-properties style:width="16.916cm" style:rel-width="100%" table:align="left"/>
    </style:style>
    <style:style style:name="Tabla5.A" style:family="table-column">
      <style:table-column-properties style:column-width="16.916cm" style:rel-column-width="65535*"/>
    </style:style>
    <style:style style:name="Tabla5.A1" style:family="table-cell">
      <style:table-cell-properties style:vertical-align="middle" fo:background-color="#006699" fo:padding="0.132cm" fo:border="0.035cm solid #111111">
        <style:background-image/>
      </style:table-cell-properties>
    </style:style>
    <style:style style:name="Tabla6" style:family="table">
      <style:table-properties style:width="16.916cm" style:rel-width="100%" table:align="left"/>
    </style:style>
    <style:style style:name="Tabla6.A" style:family="table-column">
      <style:table-column-properties style:column-width="16.916cm" style:rel-column-width="65535*"/>
    </style:style>
    <style:style style:name="Tabla6.A1" style:family="table-cell">
      <style:table-cell-properties style:vertical-align="middle" fo:background-color="#006699" fo:padding="0.132cm" fo:border="0.035cm solid #111111">
        <style:background-image/>
      </style:table-cell-properties>
    </style:style>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able_20_Contents">
      <style:paragraph-properties fo:margin-top="0cm" fo:margin-bottom="0.499cm" fo:text-align="center" style:justify-single-word="false"/>
      <style:text-properties fo:color="#ffffff" style:font-name="Complex" fo:font-size="14pt" fo:font-weight="bold"/>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top="0cm" fo:margin-bottom="0.499cm" fo:text-align="center" style:justify-single-word="false"/>
    </style:style>
    <style:style style:name="P7" style:family="paragraph" style:parent-style-name="Table_20_Contents">
      <style:paragraph-properties fo:margin-top="0cm" fo:margin-bottom="0.499cm" fo:text-align="center" style:justify-single-word="false" fo:padding="0cm" fo:border="none"/>
      <style:text-properties fo:color="#ffffff" style:font-name="Complex" fo:font-size="10pt" fo:font-weight="bold"/>
    </style:style>
    <style:style style:name="P8" style:family="paragraph" style:parent-style-name="Table_20_Contents">
      <style:paragraph-properties fo:margin-top="0cm" fo:margin-bottom="0.529cm" fo:text-align="justify" style:justify-single-word="false"/>
    </style:style>
    <style:style style:name="P9" style:family="paragraph" style:parent-style-name="Table_20_Contents">
      <style:paragraph-properties fo:margin-left="1.27cm" fo:margin-right="0cm" fo:margin-top="0cm" fo:margin-bottom="0.499cm" fo:text-align="justify" style:justify-single-word="false" fo:text-indent="0cm" style:auto-text-indent="false"/>
      <style:text-properties style:font-name="Verdana" fo:font-size="10pt" fo:language="es" fo:country="ES" fo:font-style="italic" fo:font-weight="normal" style:font-weight-asian="normal" style:font-weight-complex="normal"/>
    </style:style>
    <style:style style:name="P10" style:family="paragraph" style:parent-style-name="Table_20_Contents">
      <style:paragraph-properties fo:margin-left="1.27cm" fo:margin-right="0cm" fo:margin-top="0cm" fo:margin-bottom="0.499cm" fo:text-align="justify" style:justify-single-word="false" fo:text-indent="0cm" style:auto-text-indent="false"/>
      <style:text-properties style:font-name="Verdana" fo:font-size="10pt" fo:language="es" fo:country="ES" fo:font-style="italic" fo:font-weight="bold" style:font-weight-asian="bold" style:font-weight-complex="bold"/>
    </style:style>
    <style:style style:name="P11" style:family="paragraph" style:parent-style-name="Table_20_Contents">
      <style:paragraph-properties fo:margin-top="0.661cm" fo:margin-bottom="0cm" fo:text-align="justify" style:justify-single-word="false"/>
    </style:style>
    <style:style style:name="P12" style:family="paragraph" style:parent-style-name="Table_20_Contents">
      <style:paragraph-properties fo:margin-left="0cm" fo:margin-right="0cm" fo:margin-top="0cm" fo:margin-bottom="0.499cm" fo:text-align="justify" style:justify-single-word="false" fo:text-indent="0cm" style:auto-text-indent="false"/>
      <style:text-properties style:font-name="Verdana" fo:font-size="10pt" fo:language="es" fo:country="ES" fo:font-style="italic" fo:font-weight="normal" style:font-weight-asian="normal" style:font-weight-complex="normal"/>
    </style:style>
    <style:style style:name="P13" style:family="paragraph" style:parent-style-name="Table_20_Contents">
      <style:paragraph-properties fo:margin-left="-0.044cm" fo:margin-right="0cm" fo:margin-top="0cm" fo:margin-bottom="0.499cm" fo:text-align="justify" style:justify-single-word="false" fo:text-indent="0cm" style:auto-text-indent="false"/>
      <style:text-properties style:font-name="Verdana" fo:font-size="10pt" fo:language="es" fo:country="ES" fo:font-style="italic" fo:font-weight="normal" style:font-weight-asian="normal" style:font-weight-complex="normal"/>
    </style:style>
    <style:style style:name="P14" style:family="paragraph" style:parent-style-name="Table_20_Contents">
      <style:paragraph-properties fo:margin-left="0.014cm" fo:margin-right="0cm" fo:margin-top="0cm" fo:margin-bottom="0.499cm" fo:text-align="justify" style:justify-single-word="false" fo:text-indent="0cm" style:auto-text-indent="false"/>
      <style:text-properties style:font-name="Verdana" fo:font-size="10pt" fo:language="es" fo:country="ES" fo:font-style="italic" fo:font-weight="bold" style:font-weight-asian="bold" style:font-weight-complex="bold"/>
    </style:style>
    <style:style style:name="P15" style:family="paragraph" style:parent-style-name="Table_20_Contents">
      <style:paragraph-properties fo:margin-left="-0.014cm" fo:margin-right="0cm" fo:margin-top="0cm" fo:margin-bottom="0.499cm" fo:text-align="justify" style:justify-single-word="false" fo:text-indent="0cm" style:auto-text-indent="false"/>
      <style:text-properties style:font-name="Verdana" fo:font-size="10pt" fo:language="es" fo:country="ES" fo:font-style="italic" fo:font-weight="normal" style:font-weight-asian="normal" style:font-weight-complex="normal"/>
    </style:style>
    <style:style style:name="P16" style:family="paragraph" style:parent-style-name="Table_20_Contents">
      <style:paragraph-properties fo:margin-left="-0.014cm" fo:margin-right="0cm" fo:margin-top="0cm" fo:margin-bottom="0.499cm" fo:text-align="justify" style:justify-single-word="false" fo:text-indent="0cm" style:auto-text-indent="false" fo:padding="0cm" fo:border="none"/>
      <style:text-properties fo:color="#ffffff" style:font-name="Verdana" fo:font-size="10pt" fo:language="es" fo:country="ES" fo:font-style="italic" fo:font-weight="normal" style:font-weight-asian="normal" style:font-weight-complex="normal"/>
    </style:style>
    <style:style style:name="T1" style:family="text">
      <style:text-properties style:font-name="Verdana" fo:font-size="10pt"/>
    </style:style>
    <style:style style:name="T2" style:family="text">
      <style:text-properties style:font-name="Verdana" fo:font-size="10pt" style:text-underline-style="solid" style:text-underline-width="auto" style:text-underline-color="font-color" fo:font-weight="bold"/>
    </style:style>
    <style:style style:name="T3" style:family="text">
      <style:text-properties style:font-name="Verdana" fo:font-size="10pt" fo:language="es" fo:country="ES" style:text-underline-style="solid" style:text-underline-width="auto" style:text-underline-color="font-color" fo:font-weight="bold"/>
    </style:style>
    <style:style style:name="T4" style:family="text">
      <style:text-properties style:font-name="Verdana" fo:font-size="10pt" fo:language="es" fo:country="ES" fo:font-style="italic"/>
    </style:style>
    <style:style style:name="T5" style:family="text">
      <style:text-properties style:text-underline-style="solid" style:text-underline-width="auto" style:text-underline-color="font-color" fo:font-weight="bold"/>
    </style:style>
    <style:style style:name="T6" style:family="text">
      <style:text-properties fo:font-weight="bold"/>
    </style:style>
    <style:style style:name="T7" style:family="text">
      <style:text-properties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p>
      <table:table table:name="Tabla1" table:style-name="Tabla1">
        <table:table-column table:style-name="Tabla1.A"/>
        <table:table-row table:style-name="Tabla1.1">
          <table:table-cell office:value-type="string">
            <table:table table:name="Tabla2" table:style-name="Tabla2">
              <table:table-column table:style-name="Tabla2.A"/>
              <table:table-row>
                <table:table-cell table:style-name="Tabla2.A1" office:value-type="string">
                  <text:p text:style-name="P4">LA CONSTITUCION NECESITA PROTECCION</text:p>
                </table:table-cell>
              </table:table-row>
            </table:table>
            <text:p text:style-name="Table"/>
            <text:p text:style-name="P5"><text:bookmark text:name="texto"/></text:p>
            <table:table table:name="Tabla3" table:style-name="Tabla3">
              <table:table-column table:style-name="Tabla3.A"/>
              <table:table-row>
                <table:table-cell table:style-name="Tabla3.A1" office:value-type="string">
                  <text:p text:style-name="P7">DIA 6 DIA DE LA CONSTITUCION</text:p>
                </table:table-cell>
              </table:table-row>
            </table:table>
            <text:p text:style-name="P5"/>
            <table:table table:name="Tabla4" table:style-name="Tabla4">
              <table:table-column table:style-name="Tabla4.A"/>
              <table:table-row>
                <table:table-cell table:style-name="Tabla4.A1" office:value-type="string">
                  <text:p text:style-name="P8"><text:span text:style-name="T3">El Partido Popular al borde de situarse como partido pre-constitucional.</text:span></text:p>
                </table:table-cell>
              </table:table-row>
            </table:table>
            <text:p text:style-name="P5"><text:bookmark text:name="concordancias"/></text:p>
            <table:table table:name="Tabla5" table:style-name="Tabla5">
              <table:table-column table:style-name="Tabla5.A"/>
              <table:table-row>
                <table:table-cell table:style-name="Tabla5.A1" office:value-type="string">
                  <text:p text:style-name="P16"><text:span text:style-name="T6">vía de reforma constitucional gravada</text:span></text:p>
                </table:table-cell>
              </table:table-row>
            </table:table>
            <text:p text:style-name="P6"><text:bookmark text:name="medidas"/><text:a xlink:type="simple" xlink:href="http://www.derechoshumanos.net/derechos/index.htm#ESC"><text:span text:style-name="T1"/></text:a></text:p>
            <table:table table:name="Tabla6" table:style-name="Tabla6">
              <table:table-column table:style-name="Tabla6.A"/>
              <table:table-row>
                <table:table-cell table:style-name="Tabla6.A1" office:value-type="string">
                  <text:p text:style-name="P16"><text:span text:style-name="T5">Mecanismos internacionales de protección </text:span></text:p>
                </table:table-cell>
              </table:table-row>
            </table:table>
            <text:p text:style-name="P11"><text:span text:style-name="T2"/></text:p>
          </table:table-cell>
        </table:table-row>
      </table:table>
      <text:p text:style-name="Standard"><text:span text:style-name="T1"/></text:p>
      <text:p text:style-name="Standard"/>
      <text:p text:style-name="P2">LA CONSTITUCION NECESITA PROTECCION.</text:p>
      <text:p text:style-name="P2"/>
      <text:p text:style-name="P3">Dia 6 de Diciembre, dia de la Constitucion. Las anunciadas actuaciones del Partido Popular, en materia <text:s/>educativa, le estan situando como Partido Politico Pre-Constitucional.</text:p>
      <text:p text:style-name="P3">En efecto, en su <text:s/>articulo 27 se desarrolla en 10 puntos fundamentales, la linea maestra de todos ellos es la participacion de padres, profesores y en su caso alumnos en los asuntos educativos,</text:p>
      <text:p text:style-name="P3">Ver los siguientes apartados,</text:p>
      <text:p text:style-name="P10">5. Los poderes públicos garantizan el derecho de todos a la educación, mediante una programación general de la enseñanza, con participación efectiva de todos los sectores afectados y la creación de centros docentes.</text:p>
      <text:p text:style-name="P14"><text:s text:c="7"/>7. Los profesores, los padres y, en su caso, los alumnos intervendrán en el control y gestión de todos los centros sostenidos por la Administración con fondos públicos, en los términos que la ley establezca.</text:p>
      <text:p text:style-name="P15">Tanto en cuanto no se esta pidiendo opinión a los sectores afectados,se esta produciendo un abuso de poder del Partido Popular ya que sus anunciadas reformas, tanto por su calado como por la alarma social que están produciendo, sobrepasan con mucho los poderes otorgados por la mayoría parlamentaria.</text:p>
      <text:p text:style-name="P15">De otro lado se intenta cambiar y/o modificar usos y costumbres que han funcionado bien durante treinta cursos escolares.</text:p>
      <text:p text:style-name="P15">Por todo ello, al ponerse en riesgo la constitución, se observa claramente que precisa de <text:soft-page-break/>protección, a tal fin La ley establece dos medidas,</text:p>
      <text:p text:style-name="P15">1,. Una medida interna dentro del país prevista por la propia Constitución que establece que en caso de Cualquier modificación de la regulación que establece la Constitución Española para los derechos y libertades vinculados al derecho a la educación y que se recogen en su artículo 27 debería canalizarse a través de la <text:span text:style-name="T6">vía de reforma constitucional gravada</text:span> que establece el <text:a xlink:type="simple" xlink:href="http://www.derechoshumanos.net/constitucion/index.htm#A168"><text:span text:style-name="T7">artículo 168 de la Constitución Española</text:span></text:a> y que requiere de un gran consenso social.</text:p>
      <text:p text:style-name="P15">2,/ En caso de que no se pueda realizar este paso por las zancadillas de los sectores factitivos, a nivel interno del país, se establecen los <text:span text:style-name="T5">Mecanismos internacionales de protección </text:span></text:p>
      <text:p text:style-name="P15">En la medida que la veneración de los derechos fundamentales y libertades recogidos en el artículo 27, <text:s/>implique una violación de los derechos y libertades contemplados en los diferentes instrumentos internacionales de derechos humanos , resultarán de aplicación los <text:a xlink:type="simple" xlink:href="http://www.derechoshumanos.net/proteccion/index.htm">mecanismos de protección</text:a> establecidos para la defensa de esos derechos humanos.</text:p>
      <text:p text:style-name="P15">CONCLUSIONES,</text:p>
      <text:p text:style-name="P15">LA VIA NORMAL DE RESOLUCION DE ESTE CONFLICTO, CREADO POR EL PARTIDO PARTIDO POPULAR, SERIA LA DE HACER UNA VOTACION ENTRE LOS PADRES Y ALUMNOS DE QUE REGIMEN QUIEREN ADOPTAR PARA TEMAS COMO LA RELIGION Y LA SEPARACION POR SEXOS EN LAS AULAS. PERO DADO QUE ESTE TEMA AFECTA A NO SOLO LOS ALUMNOS ACTUALES DENTRO DEL SISTEMA EDUCATIVO SINO TAMBIEN A LAS GENERACIONES FUTURAS, CREO MAS LOGICO <text:s/>IR A UNA REFORMA CONSTITUCIONAL QUE EXIGIRA,</text:p>
      <text:p text:style-name="P15">1,. <text:s/>La aprobación Parlamentaria de los cambios en la Constitución por el Congreso de los Diputados y Senado, por mayoría de dos tercios.</text:p>
      <text:p text:style-name="P12">2,. Disolución de las Cortes generales y celebración de Elecciones Generales.</text:p>
      <text:p text:style-name="P12">3,. Ratificación de los acuerdos de modificación por la nueva Amara por mas de dos tercios.</text:p>
      <text:p text:style-name="P12">4,. Referéndum en los que el pueblo ratifica los acuerdos alcanzados por los partidos políticos.</text:p>
      <text:p text:style-name="P15"><text:s/>Y POR ULTIMO, TANTO EN CUANTO NO SE CELEBRE ESTE REFERENDUM, ACUDIR A LAS INTANCIAS INTERNACIONALES.</text:p>
      <text:p text:style-name="P15">Firmado,</text:p>
      <text:p text:style-name="P15">Javier Caballer Sancho</text:p>
      <text:p text:style-name="P15">DNI 13.699.000</text:p>
      <text:p text:style-name="P12"/>
      <text:p text:style-name="P13"/>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cadEref" svg:font-family="AcadEref" style:font-family-generic="swiss" style:font-pitch="variable"/>
    <style:font-face style:name="Arial" svg:font-family="Arial" style:font-family-generic="swiss" style:font-pitch="variable"/>
    <style:font-face style:name="Complex" svg:font-family="Complex"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 style:family="paragraph" style:parent-style-name="Caption"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6cm" fo:margin-right="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6T10:07:57.19</meta:creation-date>
    <dc:date>2012-12-06T11:55:16.36</dc:date>
    <meta:editing-duration>PT11M32S</meta:editing-duration>
    <meta:editing-cycles>2</meta:editing-cycles>
    <meta:generator>OpenOffice.org/3.4.1$Win32 OpenOffice.org_project/341m1$Build-9593</meta:generator>
    <meta:document-statistic meta:table-count="6" meta:image-count="0" meta:object-count="0" meta:page-count="2" meta:paragraph-count="27" meta:word-count="571" meta:character-count="3619"/>
  </office:meta>
</office:document-meta>
</file>